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616c1"/>
    </style:style>
    <style:style style:name="P2" style:family="paragraph" style:parent-style-name="Standard">
      <style:text-properties fo:font-weight="bold" officeooo:paragraph-rsid="000616c1" style:font-weight-asian="bold" style:font-weight-complex="bold"/>
    </style:style>
    <style:style style:name="P3" style:family="paragraph" style:parent-style-name="Standard">
      <style:paragraph-properties fo:break-before="page"/>
      <style:text-properties fo:font-weight="bold" officeooo:rsid="000616c1" officeooo:paragraph-rsid="000616c1"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 textu se nacházejí zavádějící informace. Najdi je a oprav na správné. Špatné informace označ červeně a správné napiš zeleně. Pracujte se souborem v PC, nemusíte přepisovat do školního sešitu. Pošlete v následující termín (15. 4. 2020) na email peskovakristyna@email.cz.</text:p>
      <text:p text:style-name="P2">I.</text:p>
      <text:p text:style-name="P1">V době mezi léty 1812 – 1848, tedy mezi Vídeňským kongresem a revolučním rokem 1848, žila většina evropských národů v područí jiných národů. Což vůbec nevadilo, protože hlavní myšlenkou bylo rovnoprávné postavení všech národů, což uznávali ovladatelé i ovládaní.</text:p>
      <text:p text:style-name="P1"/>
      <text:p text:style-name="P1">Nicméně kultura a vzdělanost byly stále na vysoké úrovni a nebylo je potřeba nijak pěstovat. Přesto se objevovaly snahy o emancipaci podmaněných národů, což byla snaha právě tyto národy ještě více podmanit. Snaha o to, aby si všichni lidé byli navzájem rovni, byla zbytečná.</text:p>
      <text:p text:style-name="P1"/>
      <text:p text:style-name="P1">Přesto mezi národy v Evropě panovaly velké rozdíly, co se týče jejich cílů. Nejlépe na tom byly národy na Balkánském poloostrově, které byly vlastně svobodné. Naopak nejhůře na tom byly národy pod nadvládou Habsburků, které si svou samostatnost musely vybojovat se zbraní v ruce.</text:p>
      <text:p text:style-name="P1"/>
      <text:p text:style-name="P1">Zvláštní případ tvořili Rusové, kteří nebyli pod ničí nadvládou, ale volně se sdružili v Německém spolku. Ale i jeho příslušníci toužili po sjednoceném státě.</text:p>
      <text:p text:style-name="P1"/>
      <text:p text:style-name="P1">Ruku v ruce s národním uvědomováním šla také průmyslová revoluce v jednotlivých státech. Nejdříve se projevila v průmyslu a až pak v zemědělství, kde se začaly používat moderní stroje, jako kosy, srpy, žací a secí stroje. Ve výsledku došlo k tomu, že bylo potřeba zaměstnat v zemědělství více lidí, aby bylo možno vyrobit stejné množství potravin. Což znamenalo, že z měst se museli lidé stěhovat na venkov za prací. Ve městech tak vznikaly továrny, ve kterých se teprve pomalu objevovaly první stroje. Průmyslový revoluce = změna životního stylu, odchod na venkov.</text:p>
      <text:p text:style-name="P1"/>
      <text:p text:style-name="P1">Nejrychleji průmyslová revoluce postupovala ve Francii, které se ne nadarmo říkalo strojovna Evropy. Nejvýznamnějším vynálezem byl naftový motor, jehož autorem byl švýcarský mechanik James Watt. Tento motor se pak stal univerzální hnací silou a je tomu tak dodnes.</text:p>
      <text:p text:style-name="P1"/>
      <text:p text:style-name="P1">Ani ostatní odvětví nezůstala stranou. Obrovský rozmach postihl i textilní výrobu, objevil spřádací stoj, mechanický stav i šlapací šicí stroj. Stále více však výroba potřebovala zdroje energie. Roste význam těžby koksu, který se těžil mimo jiné i na našem území. S rozmachem průmyslu se projevil i rozmach dopravy, osobní i nákladní, železniční i lodní.</text:p>
      <text:p text:style-name="P1"/>
      <text:p text:style-name="P1">Vznikly nové společenské vrstvy – dělníci a šlechta. Dělníci byli pod ochranou propracovaného sociálního systému, který mimo jiné zakazoval práci dětí, platil nemocenskou atd. Nicméně i tak se objevovali „rozbíječi strojů“, kteří si mysleli, že právě stroje jim berou práci. Někteří zaměstnavatelé se však dokonce snažili o zlepšení podmínek pro své zaměstnance, ale bylo jich minimum.</text:p>
      <text:p text:style-name="P1"/>
      <text:p text:style-name="P1">Se změnou životního stylu přišla i změna na tváři měst. Vznikaly satelitní vesnice nedaleko měst, v nichž žili dělníci pracující v továrnách. Nová města vznikala např. u nalezišť surovin, původně však měla podobu dělnických kolonií, které se skládaly z velkých ubytoven pro dělníky.</text:p>
      <text:p text:style-name="P1"/>
      <text:p text:style-name="P1">Lokomotivy a lodě usnadnily přepravu materiálu i osob a obojí také výrazně zlevnily. Vynález optického vlákna usnadnil komunikaci mezi jednotlivými částmi světa.</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8T09:51:40.136000000</meta:creation-date>
    <dc:date>2020-04-08T09:59:26.147000000</dc:date>
    <meta:editing-duration>PT7M47S</meta:editing-duration>
    <meta:editing-cycles>1</meta:editing-cycles>
    <meta:document-statistic meta:table-count="0" meta:image-count="0" meta:object-count="0" meta:page-count="1" meta:paragraph-count="12" meta:word-count="494" meta:character-count="3257" meta:non-whitespace-character-count="2773"/>
    <meta:generator>LibreOffice/5.4.4.2$Windows_x86 LibreOffice_project/2524958677847fb3bb44820e40380acbe820f960</meta:generator>
  </office:meta>
</office:document-meta>
</file>